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3</text:p>
          </table:table-cell>
          <table:table-cell table:number-columns-repeated="4" table:style-name="ce10"/>
          <table:table-cell office:value-type="string" table:style-name="ce1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3" table:style-name="ce17">
            <text:p>1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13</text:p>
          </table:table-cell>
          <table:covered-table-cell/>
          <table:table-cell office:value-type="float" office:value="447372.74" table:style-name="ce20">
            <text:p>447372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14</text:p>
          </table:table-cell>
          <table:covered-table-cell/>
          <table:table-cell office:value-type="float" office:value="1987620.48" table:style-name="ce20">
            <text:p>1987620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16</text:p>
          </table:table-cell>
          <table:covered-table-cell/>
          <table:table-cell office:value-type="float" office:value="670640" table:style-name="ce20">
            <text:p>67064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1:106</text:p>
          </table:table-cell>
          <table:covered-table-cell/>
          <table:table-cell office:value-type="float" office:value="53078.400000000001" table:style-name="ce20">
            <text:p>53078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1:854</text:p>
          </table:table-cell>
          <table:covered-table-cell/>
          <table:table-cell office:value-type="float" office:value="108160" table:style-name="ce20">
            <text:p>10816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20001:332</text:p>
          </table:table-cell>
          <table:covered-table-cell/>
          <table:table-cell office:value-type="float" office:value="40575.24" table:style-name="ce20">
            <text:p>40575,2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20001:380</text:p>
          </table:table-cell>
          <table:covered-table-cell/>
          <table:table-cell office:value-type="float" office:value="84312" table:style-name="ce20">
            <text:p>8431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2967</text:p>
          </table:table-cell>
          <table:covered-table-cell/>
          <table:table-cell office:value-type="float" office:value="17116.96" table:style-name="ce20">
            <text:p>17116,9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80511343.04000002" table:style-name="ce20">
            <text:p>480511343,0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60003:2585</text:p>
          </table:table-cell>
          <table:covered-table-cell/>
          <table:table-cell office:value-type="float" office:value="1757185.5" table:style-name="ce20">
            <text:p>1757185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401:1174</text:p>
          </table:table-cell>
          <table:covered-table-cell/>
          <table:table-cell office:value-type="float" office:value="13540800" table:style-name="ce20">
            <text:p>1354080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070002:951</text:p>
          </table:table-cell>
          <table:covered-table-cell/>
          <table:table-cell office:value-type="float" office:value="158312" table:style-name="ce20">
            <text:p>15831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80002:940</text:p>
          </table:table-cell>
          <table:covered-table-cell/>
          <table:table-cell office:value-type="float" office:value="169670" table:style-name="ce20">
            <text:p>16967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00002:2479</text:p>
          </table:table-cell>
          <table:covered-table-cell/>
          <table:table-cell office:value-type="float" office:value="161540" table:style-name="ce20">
            <text:p>16154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00101:54</text:p>
          </table:table-cell>
          <table:covered-table-cell/>
          <table:table-cell office:value-type="float" office:value="57547.38" table:style-name="ce20">
            <text:p>57547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540002:187</text:p>
          </table:table-cell>
          <table:covered-table-cell/>
          <table:table-cell office:value-type="float" office:value="1337193.79" table:style-name="ce20">
            <text:p>1337193,7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30102:289</text:p>
          </table:table-cell>
          <table:covered-table-cell/>
          <table:table-cell office:value-type="float" office:value="56870" table:style-name="ce20">
            <text:p>5687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40301:961</text:p>
          </table:table-cell>
          <table:covered-table-cell/>
          <table:table-cell office:value-type="float" office:value="133" table:style-name="ce20">
            <text:p>133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60101:1217</text:p>
          </table:table-cell>
          <table:covered-table-cell/>
          <table:table-cell office:value-type="float" office:value="1238728.18" table:style-name="ce20">
            <text:p>1238728,1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60101:1812</text:p>
          </table:table-cell>
          <table:covered-table-cell/>
          <table:table-cell office:value-type="float" office:value="3629.46" table:style-name="ce20">
            <text:p>3629,4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10203:392</text:p>
          </table:table-cell>
          <table:covered-table-cell/>
          <table:table-cell office:value-type="float" office:value="77425" table:style-name="ce20">
            <text:p>7742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3:81</text:p>
          </table:table-cell>
          <table:covered-table-cell/>
          <table:table-cell office:value-type="float" office:value="167255.28" table:style-name="ce20">
            <text:p>167255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700213:173</text:p>
          </table:table-cell>
          <table:covered-table-cell/>
          <table:table-cell office:value-type="float" office:value="229680" table:style-name="ce20">
            <text:p>22968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00006:2443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10012:434</text:p>
          </table:table-cell>
          <table:covered-table-cell/>
          <table:table-cell office:value-type="float" office:value="4099.2" table:style-name="ce20">
            <text:p>4099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20001:993</text:p>
          </table:table-cell>
          <table:covered-table-cell/>
          <table:table-cell office:value-type="float" office:value="60889.919999999998" table:style-name="ce20">
            <text:p>60889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20001:994</text:p>
          </table:table-cell>
          <table:covered-table-cell/>
          <table:table-cell office:value-type="float" office:value="63805.32" table:style-name="ce20">
            <text:p>63805,3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130007:2567</text:p>
          </table:table-cell>
          <table:covered-table-cell/>
          <table:table-cell office:value-type="float" office:value="368267.48" table:style-name="ce20">
            <text:p>368267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50103:1023</text:p>
          </table:table-cell>
          <table:covered-table-cell/>
          <table:table-cell office:value-type="float" office:value="63121" table:style-name="ce20">
            <text:p>63121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303:44</text:p>
          </table:table-cell>
          <table:covered-table-cell/>
          <table:table-cell office:value-type="float" office:value="379180.79999999999" table:style-name="ce20">
            <text:p>379180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7:010302:58</text:p>
          </table:table-cell>
          <table:covered-table-cell/>
          <table:table-cell office:value-type="float" office:value="78415.289999999994" table:style-name="ce20">
            <text:p>78415,2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7:040401:839</text:p>
          </table:table-cell>
          <table:covered-table-cell/>
          <table:table-cell office:value-type="float" office:value="30132.7" table:style-name="ce20">
            <text:p>30132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20002:19</text:p>
          </table:table-cell>
          <table:covered-table-cell/>
          <table:table-cell office:value-type="float" office:value="91553.88" table:style-name="ce20">
            <text:p>91553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30010:840</text:p>
          </table:table-cell>
          <table:covered-table-cell/>
          <table:table-cell office:value-type="float" office:value="226894.77" table:style-name="ce20">
            <text:p>226894,7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70010:993</text:p>
          </table:table-cell>
          <table:covered-table-cell/>
          <table:table-cell office:value-type="float" office:value="93704.53" table:style-name="ce20">
            <text:p>93704,5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50201:2028</text:p>
          </table:table-cell>
          <table:covered-table-cell/>
          <table:table-cell office:value-type="float" office:value="11120" table:style-name="ce20">
            <text:p>1112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40013:581</text:p>
          </table:table-cell>
          <table:covered-table-cell/>
          <table:table-cell office:value-type="float" office:value="131646.9" table:style-name="ce20">
            <text:p>131646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2:020302:6</text:p>
          </table:table-cell>
          <table:covered-table-cell/>
          <table:table-cell office:value-type="float" office:value="70764.789999999994" table:style-name="ce20">
            <text:p>70764,7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5:020106:1469</text:p>
          </table:table-cell>
          <table:covered-table-cell/>
          <table:table-cell office:value-type="float" office:value="739590" table:style-name="ce20">
            <text:p>73959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20106:1800</text:p>
          </table:table-cell>
          <table:covered-table-cell/>
          <table:table-cell office:value-type="float" office:value="739590" table:style-name="ce20">
            <text:p>73959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6:010304:267</text:p>
          </table:table-cell>
          <table:covered-table-cell/>
          <table:table-cell office:value-type="float" office:value="143956.34" table:style-name="ce20">
            <text:p>143956,3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10304:9</text:p>
          </table:table-cell>
          <table:covered-table-cell/>
          <table:table-cell office:value-type="float" office:value="287890.71999999997" table:style-name="ce20">
            <text:p>287890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601:2457</text:p>
          </table:table-cell>
          <table:covered-table-cell/>
          <table:table-cell office:value-type="float" office:value="92385" table:style-name="ce20">
            <text:p>9238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601:2458</text:p>
          </table:table-cell>
          <table:covered-table-cell/>
          <table:table-cell office:value-type="float" office:value="99930" table:style-name="ce20">
            <text:p>9993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20010:2500</text:p>
          </table:table-cell>
          <table:covered-table-cell/>
          <table:table-cell office:value-type="float" office:value="40671.72" table:style-name="ce20">
            <text:p>40671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303:3297</text:p>
          </table:table-cell>
          <table:covered-table-cell/>
          <table:table-cell office:value-type="float" office:value="115675.38" table:style-name="ce20">
            <text:p>115675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303:3299</text:p>
          </table:table-cell>
          <table:covered-table-cell/>
          <table:table-cell office:value-type="float" office:value="115675.38" table:style-name="ce20">
            <text:p>115675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303:3300</text:p>
          </table:table-cell>
          <table:covered-table-cell/>
          <table:table-cell office:value-type="float" office:value="101619.5" table:style-name="ce20">
            <text:p>101619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303:3303</text:p>
          </table:table-cell>
          <table:covered-table-cell/>
          <table:table-cell office:value-type="float" office:value="128271.8" table:style-name="ce20">
            <text:p>128271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303:3310</text:p>
          </table:table-cell>
          <table:covered-table-cell/>
          <table:table-cell office:value-type="float" office:value="111477.2" table:style-name="ce20">
            <text:p>111477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303:3315</text:p>
          </table:table-cell>
          <table:covered-table-cell/>
          <table:table-cell office:value-type="float" office:value="106739.67" table:style-name="ce20">
            <text:p>106739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303:3316</text:p>
          </table:table-cell>
          <table:covered-table-cell/>
          <table:table-cell office:value-type="float" office:value="125848.14" table:style-name="ce20">
            <text:p>125848,1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2:69</text:p>
          </table:table-cell>
          <table:covered-table-cell/>
          <table:table-cell office:value-type="float" office:value="36076.5" table:style-name="ce20">
            <text:p>36076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803:850</text:p>
          </table:table-cell>
          <table:covered-table-cell/>
          <table:table-cell office:value-type="float" office:value="80625.600000000006" table:style-name="ce20">
            <text:p>80625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0255650.829999998" table:style-name="ce20">
            <text:p>80255650,8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364493.260000002" table:style-name="ce20">
            <text:p>24364493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57</text:p>
          </table:table-cell>
          <table:covered-table-cell/>
          <table:table-cell office:value-type="float" office:value="5677469.2800000003" table:style-name="ce20">
            <text:p>5677469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34102:538</text:p>
          </table:table-cell>
          <table:covered-table-cell/>
          <table:table-cell office:value-type="float" office:value="41249.9" table:style-name="ce20">
            <text:p>41249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0206</text:p>
          </table:table-cell>
          <table:covered-table-cell/>
          <table:table-cell office:value-type="float" office:value="7186256.6600000001" table:style-name="ce20">
            <text:p>7186256,6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3882</text:p>
          </table:table-cell>
          <table:covered-table-cell/>
          <table:table-cell office:value-type="float" office:value="416208" table:style-name="ce20">
            <text:p>41620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2102:418</text:p>
          </table:table-cell>
          <table:covered-table-cell/>
          <table:table-cell office:value-type="float" office:value="53902.8" table:style-name="ce20">
            <text:p>53902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3702:378</text:p>
          </table:table-cell>
          <table:covered-table-cell/>
          <table:table-cell office:value-type="float" office:value="126393.84" table:style-name="ce20">
            <text:p>126393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50203:846</text:p>
          </table:table-cell>
          <table:covered-table-cell/>
          <table:table-cell office:value-type="float" office:value="246661.2" table:style-name="ce20">
            <text:p>246661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4:010404:78</text:p>
          </table:table-cell>
          <table:covered-table-cell/>
          <table:table-cell office:value-type="float" office:value="113553" table:style-name="ce20">
            <text:p>113553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4:010915:416</text:p>
          </table:table-cell>
          <table:covered-table-cell/>
          <table:table-cell office:value-type="float" office:value="70820" table:style-name="ce20">
            <text:p>7082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8:020846:653</text:p>
          </table:table-cell>
          <table:covered-table-cell/>
          <table:table-cell office:value-type="float" office:value="1779660.4" table:style-name="ce20">
            <text:p>1779660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8:020875:410</text:p>
          </table:table-cell>
          <table:covered-table-cell/>
          <table:table-cell office:value-type="float" office:value="429299.55" table:style-name="ce20">
            <text:p>429299,5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8:020875:411</text:p>
          </table:table-cell>
          <table:covered-table-cell/>
          <table:table-cell office:value-type="float" office:value="100005.36" table:style-name="ce20">
            <text:p>100005,3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8:040401:1521</text:p>
          </table:table-cell>
          <table:covered-table-cell/>
          <table:table-cell office:value-type="float" office:value="211983" table:style-name="ce20">
            <text:p>211983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9:031906:886</text:p>
          </table:table-cell>
          <table:covered-table-cell/>
          <table:table-cell office:value-type="float" office:value="29754.9" table:style-name="ce20">
            <text:p>29754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9:033304:23</text:p>
          </table:table-cell>
          <table:covered-table-cell/>
          <table:table-cell office:value-type="float" office:value="55868.49" table:style-name="ce20">
            <text:p>55868,4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60103:1139</text:p>
          </table:table-cell>
          <table:covered-table-cell/>
          <table:table-cell office:value-type="float" office:value="223667.62" table:style-name="ce20">
            <text:p>223667,6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100201:1586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100201:1587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100201:1588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100201:1589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100201:1590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100201:1591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3:050001:3009</text:p>
          </table:table-cell>
          <table:covered-table-cell/>
          <table:table-cell office:value-type="float" office:value="493567.86" table:style-name="ce20">
            <text:p>493567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70003:316</text:p>
          </table:table-cell>
          <table:covered-table-cell/>
          <table:table-cell office:value-type="float" office:value="81957" table:style-name="ce20">
            <text:p>81957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4:230003:22</text:p>
          </table:table-cell>
          <table:covered-table-cell/>
          <table:table-cell office:value-type="float" office:value="58175.74" table:style-name="ce20">
            <text:p>58175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30133:342</text:p>
          </table:table-cell>
          <table:covered-table-cell/>
          <table:table-cell office:value-type="float" office:value="122884.02" table:style-name="ce20">
            <text:p>122884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30133:343</text:p>
          </table:table-cell>
          <table:covered-table-cell/>
          <table:table-cell office:value-type="float" office:value="153616.26" table:style-name="ce20">
            <text:p>153616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130133:344</text:p>
          </table:table-cell>
          <table:covered-table-cell/>
          <table:table-cell office:value-type="float" office:value="122884.02" table:style-name="ce20">
            <text:p>122884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30133:345</text:p>
          </table:table-cell>
          <table:covered-table-cell/>
          <table:table-cell office:value-type="float" office:value="153616.26" table:style-name="ce20">
            <text:p>153616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90136:1027</text:p>
          </table:table-cell>
          <table:covered-table-cell/>
          <table:table-cell office:value-type="float" office:value="317387.88" table:style-name="ce20">
            <text:p>317387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234:170</text:p>
          </table:table-cell>
          <table:covered-table-cell/>
          <table:table-cell office:value-type="float" office:value="383418" table:style-name="ce20">
            <text:p>38341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8:000000:387</text:p>
          </table:table-cell>
          <table:covered-table-cell/>
          <table:table-cell office:value-type="float" office:value="16993670.149999999" table:style-name="ce20">
            <text:p>16993670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8:020206:389</text:p>
          </table:table-cell>
          <table:covered-table-cell/>
          <table:table-cell office:value-type="float" office:value="369921.36" table:style-name="ce20">
            <text:p>369921,3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2:150001:8</text:p>
          </table:table-cell>
          <table:covered-table-cell/>
          <table:table-cell office:value-type="float" office:value="157872" table:style-name="ce20">
            <text:p>15787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3:000000:26</text:p>
          </table:table-cell>
          <table:covered-table-cell/>
          <table:table-cell office:value-type="float" office:value="85307813.140000001" table:style-name="ce20">
            <text:p>85307813,1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3:000000:30</text:p>
          </table:table-cell>
          <table:covered-table-cell/>
          <table:table-cell office:value-type="float" office:value="44459046" table:style-name="ce20">
            <text:p>44459046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3:050302:330</text:p>
          </table:table-cell>
          <table:covered-table-cell/>
          <table:table-cell office:value-type="float" office:value="720836.04" table:style-name="ce20">
            <text:p>720836,0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3:070503:220</text:p>
          </table:table-cell>
          <table:covered-table-cell/>
          <table:table-cell office:value-type="float" office:value="310006.82" table:style-name="ce20">
            <text:p>310006,8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00000:538</text:p>
          </table:table-cell>
          <table:covered-table-cell/>
          <table:table-cell office:value-type="float" office:value="2862.75" table:style-name="ce20">
            <text:p>2862,7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00000:539</text:p>
          </table:table-cell>
          <table:covered-table-cell/>
          <table:table-cell office:value-type="float" office:value="8963.82" table:style-name="ce20">
            <text:p>8963,8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20703:553</text:p>
          </table:table-cell>
          <table:covered-table-cell/>
          <table:table-cell office:value-type="float" office:value="44316" table:style-name="ce20">
            <text:p>44316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20801:890</text:p>
          </table:table-cell>
          <table:covered-table-cell/>
          <table:table-cell office:value-type="float" office:value="1207696.05" table:style-name="ce20">
            <text:p>1207696,0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20801:891</text:p>
          </table:table-cell>
          <table:covered-table-cell/>
          <table:table-cell office:value-type="float" office:value="1327206.24" table:style-name="ce20">
            <text:p>1327206,2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40601:288</text:p>
          </table:table-cell>
          <table:covered-table-cell/>
          <table:table-cell office:value-type="float" office:value="2674473.06" table:style-name="ce20">
            <text:p>2674473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40601:289</text:p>
          </table:table-cell>
          <table:covered-table-cell/>
          <table:table-cell office:value-type="float" office:value="6020055.3600000003" table:style-name="ce20">
            <text:p>6020055,3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40601:539</text:p>
          </table:table-cell>
          <table:covered-table-cell/>
          <table:table-cell office:value-type="float" office:value="645773.52" table:style-name="ce20">
            <text:p>645773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40601:540</text:p>
          </table:table-cell>
          <table:covered-table-cell/>
          <table:table-cell office:value-type="float" office:value="327070.94" table:style-name="ce20">
            <text:p>327070,9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4:041301:44</text:p>
          </table:table-cell>
          <table:covered-table-cell/>
          <table:table-cell office:value-type="float" office:value="56121831.119999997" table:style-name="ce20">
            <text:p>56121831,1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4:041301:705</text:p>
          </table:table-cell>
          <table:covered-table-cell/>
          <table:table-cell office:value-type="float" office:value="2285850.7200000002" table:style-name="ce20">
            <text:p>2285850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5:030401:220</text:p>
          </table:table-cell>
          <table:covered-table-cell/>
          <table:table-cell office:value-type="float" office:value="35040" table:style-name="ce20">
            <text:p>3504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030107:1327</text:p>
          </table:table-cell>
          <table:covered-table-cell/>
          <table:table-cell office:value-type="float" office:value="10406.4" table:style-name="ce20">
            <text:p>1040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030107:1328</text:p>
          </table:table-cell>
          <table:covered-table-cell/>
          <table:table-cell office:value-type="float" office:value="688611" table:style-name="ce20">
            <text:p>688611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110201:2049</text:p>
          </table:table-cell>
          <table:covered-table-cell/>
          <table:table-cell office:value-type="float" office:value="327540.2" table:style-name="ce20">
            <text:p>327540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0:120201:175</text:p>
          </table:table-cell>
          <table:covered-table-cell/>
          <table:table-cell office:value-type="float" office:value="68038.02" table:style-name="ce20">
            <text:p>68038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0:120201:42</text:p>
          </table:table-cell>
          <table:covered-table-cell/>
          <table:table-cell office:value-type="float" office:value="35087.58" table:style-name="ce20">
            <text:p>35087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0:190101:1019</text:p>
          </table:table-cell>
          <table:covered-table-cell/>
          <table:table-cell office:value-type="float" office:value="131208" table:style-name="ce20">
            <text:p>13120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0:190301:66</text:p>
          </table:table-cell>
          <table:covered-table-cell/>
          <table:table-cell office:value-type="float" office:value="31181.67" table:style-name="ce20">
            <text:p>31181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0:230401:420</text:p>
          </table:table-cell>
          <table:covered-table-cell/>
          <table:table-cell office:value-type="float" office:value="45822" table:style-name="ce20">
            <text:p>4582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230401:421</text:p>
          </table:table-cell>
          <table:covered-table-cell/>
          <table:table-cell office:value-type="float" office:value="39276" table:style-name="ce20">
            <text:p>39276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11030:269</text:p>
          </table:table-cell>
          <table:covered-table-cell/>
          <table:table-cell office:value-type="float" office:value="1054967.6399999999" table:style-name="ce20">
            <text:p>1054967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11030:270</text:p>
          </table:table-cell>
          <table:covered-table-cell/>
          <table:table-cell office:value-type="float" office:value="458328.78" table:style-name="ce20">
            <text:p>458328,7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11030:271</text:p>
          </table:table-cell>
          <table:covered-table-cell/>
          <table:table-cell office:value-type="float" office:value="797427.41" table:style-name="ce20">
            <text:p>797427,4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11301:4</text:p>
          </table:table-cell>
          <table:covered-table-cell/>
          <table:table-cell office:value-type="float" office:value="13601324.300000001" table:style-name="ce20">
            <text:p>13601324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11301:675</text:p>
          </table:table-cell>
          <table:covered-table-cell/>
          <table:table-cell office:value-type="float" office:value="72010.8" table:style-name="ce20">
            <text:p>72010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20601:1267</text:p>
          </table:table-cell>
          <table:covered-table-cell/>
          <table:table-cell office:value-type="float" office:value="99244.02" table:style-name="ce20">
            <text:p>99244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0601:1268</text:p>
          </table:table-cell>
          <table:covered-table-cell/>
          <table:table-cell office:value-type="float" office:value="154066.59" table:style-name="ce20">
            <text:p>154066,5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5743573.600000001" table:style-name="ce20">
            <text:p>35743573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1037:398</text:p>
          </table:table-cell>
          <table:covered-table-cell/>
          <table:table-cell office:value-type="float" office:value="438641.17" table:style-name="ce20">
            <text:p>438641,1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119:252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119:253</text:p>
          </table:table-cell>
          <table:covered-table-cell/>
          <table:table-cell office:value-type="float" office:value="393042" table:style-name="ce20">
            <text:p>39304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119:254</text:p>
          </table:table-cell>
          <table:covered-table-cell/>
          <table:table-cell office:value-type="float" office:value="454050" table:style-name="ce20">
            <text:p>45405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2201:1635</text:p>
          </table:table-cell>
          <table:covered-table-cell/>
          <table:table-cell office:value-type="float" office:value="52977.4" table:style-name="ce20">
            <text:p>52977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266961.200000003" table:style-name="ce20">
            <text:p>58266961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478514.950000003" table:style-name="ce20">
            <text:p>65478514,9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3801:794</text:p>
          </table:table-cell>
          <table:covered-table-cell/>
          <table:table-cell office:value-type="float" office:value="58401.33" table:style-name="ce20">
            <text:p>58401,3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211:260</text:p>
          </table:table-cell>
          <table:covered-table-cell/>
          <table:table-cell office:value-type="float" office:value="319227.2" table:style-name="ce20">
            <text:p>319227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215:260</text:p>
          </table:table-cell>
          <table:covered-table-cell/>
          <table:table-cell office:value-type="float" office:value="541134.93000000005" table:style-name="ce20">
            <text:p>541134,9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223:1006</text:p>
          </table:table-cell>
          <table:covered-table-cell/>
          <table:table-cell office:value-type="float" office:value="1983069.6" table:style-name="ce20">
            <text:p>1983069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223:1007</text:p>
          </table:table-cell>
          <table:covered-table-cell/>
          <table:table-cell office:value-type="float" office:value="3680752.8" table:style-name="ce20">
            <text:p>3680752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223:1008</text:p>
          </table:table-cell>
          <table:covered-table-cell/>
          <table:table-cell office:value-type="float" office:value="1587004.5" table:style-name="ce20">
            <text:p>1587004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223:1009</text:p>
          </table:table-cell>
          <table:covered-table-cell/>
          <table:table-cell office:value-type="float" office:value="306424.5" table:style-name="ce20">
            <text:p>306424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20202:445</text:p>
          </table:table-cell>
          <table:covered-table-cell/>
          <table:table-cell office:value-type="float" office:value="387243.18" table:style-name="ce20">
            <text:p>387243,1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20203:221</text:p>
          </table:table-cell>
          <table:covered-table-cell/>
          <table:table-cell office:value-type="float" office:value="512200.65" table:style-name="ce20">
            <text:p>512200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20418:320</text:p>
          </table:table-cell>
          <table:covered-table-cell/>
          <table:table-cell office:value-type="float" office:value="497878.65" table:style-name="ce20">
            <text:p>497878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207:355</text:p>
          </table:table-cell>
          <table:covered-table-cell/>
          <table:table-cell office:value-type="float" office:value="2163585.6" table:style-name="ce20">
            <text:p>2163585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219:4399</text:p>
          </table:table-cell>
          <table:covered-table-cell/>
          <table:table-cell office:value-type="float" office:value="2018000.6" table:style-name="ce20">
            <text:p>2018000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219:503</text:p>
          </table:table-cell>
          <table:covered-table-cell/>
          <table:table-cell office:value-type="float" office:value="1381151.06" table:style-name="ce20">
            <text:p>1381151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434:36</text:p>
          </table:table-cell>
          <table:covered-table-cell/>
          <table:table-cell office:value-type="float" office:value="3716748.42" table:style-name="ce20">
            <text:p>3716748,4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821:59</text:p>
          </table:table-cell>
          <table:covered-table-cell/>
          <table:table-cell office:value-type="float" office:value="1557360.52" table:style-name="ce20">
            <text:p>1557360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903:477</text:p>
          </table:table-cell>
          <table:covered-table-cell/>
          <table:table-cell office:value-type="float" office:value="71833.5" table:style-name="ce20">
            <text:p>71833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903:51</text:p>
          </table:table-cell>
          <table:covered-table-cell/>
          <table:table-cell office:value-type="float" office:value="46574794.060000002" table:style-name="ce20">
            <text:p>46574794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1201:397</text:p>
          </table:table-cell>
          <table:covered-table-cell/>
          <table:table-cell office:value-type="float" office:value="337985.64" table:style-name="ce20">
            <text:p>337985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12301:6</text:p>
          </table:table-cell>
          <table:covered-table-cell/>
          <table:table-cell office:value-type="float" office:value="636271.48" table:style-name="ce20">
            <text:p>636271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00000:3006</text:p>
          </table:table-cell>
          <table:covered-table-cell/>
          <table:table-cell office:value-type="float" office:value="829426.68" table:style-name="ce20">
            <text:p>829426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00000:3007</text:p>
          </table:table-cell>
          <table:covered-table-cell/>
          <table:table-cell office:value-type="float" office:value="89665.5" table:style-name="ce20">
            <text:p>89665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424:483</text:p>
          </table:table-cell>
          <table:covered-table-cell/>
          <table:table-cell office:value-type="float" office:value="469259.35" table:style-name="ce20">
            <text:p>469259,3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1424:484</text:p>
          </table:table-cell>
          <table:covered-table-cell/>
          <table:table-cell office:value-type="float" office:value="5862308.2699999996" table:style-name="ce20">
            <text:p>5862308,2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4101:962</text:p>
          </table:table-cell>
          <table:covered-table-cell/>
          <table:table-cell office:value-type="float" office:value="566403.30000000005" table:style-name="ce20">
            <text:p>566403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4101:963</text:p>
          </table:table-cell>
          <table:covered-table-cell/>
          <table:table-cell office:value-type="float" office:value="772523.1" table:style-name="ce20">
            <text:p>772523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263:21</text:p>
          </table:table-cell>
          <table:covered-table-cell/>
          <table:table-cell office:value-type="float" office:value="336086.92" table:style-name="ce20">
            <text:p>336086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271:8</text:p>
          </table:table-cell>
          <table:covered-table-cell/>
          <table:table-cell office:value-type="float" office:value="562742.23" table:style-name="ce20">
            <text:p>562742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447:17</text:p>
          </table:table-cell>
          <table:covered-table-cell/>
          <table:table-cell office:value-type="float" office:value="367359.3" table:style-name="ce20">
            <text:p>367359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713:1199</text:p>
          </table:table-cell>
          <table:covered-table-cell/>
          <table:table-cell office:value-type="float" office:value="42928.11" table:style-name="ce20">
            <text:p>42928,1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6:010101:3886</text:p>
          </table:table-cell>
          <table:covered-table-cell/>
          <table:table-cell office:value-type="float" office:value="194451.78" table:style-name="ce20">
            <text:p>194451,7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6:010101:3887</text:p>
          </table:table-cell>
          <table:covered-table-cell/>
          <table:table-cell office:value-type="float" office:value="352682.15" table:style-name="ce20">
            <text:p>352682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6:010101:3888</text:p>
          </table:table-cell>
          <table:covered-table-cell/>
          <table:table-cell office:value-type="float" office:value="381278" table:style-name="ce20">
            <text:p>38127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6:010103:7239</text:p>
          </table:table-cell>
          <table:covered-table-cell/>
          <table:table-cell office:value-type="float" office:value="10106691.300000001" table:style-name="ce20">
            <text:p>10106691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7:030108:1</text:p>
          </table:table-cell>
          <table:covered-table-cell/>
          <table:table-cell office:value-type="float" office:value="8388267.4000000004" table:style-name="ce20">
            <text:p>8388267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7:030108:421</text:p>
          </table:table-cell>
          <table:covered-table-cell/>
          <table:table-cell office:value-type="float" office:value="1272155.44" table:style-name="ce20">
            <text:p>1272155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7:030108:422</text:p>
          </table:table-cell>
          <table:covered-table-cell/>
          <table:table-cell office:value-type="float" office:value="240092.43" table:style-name="ce20">
            <text:p>240092,4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7:030108:423</text:p>
          </table:table-cell>
          <table:covered-table-cell/>
          <table:table-cell office:value-type="float" office:value="109983.02" table:style-name="ce20">
            <text:p>109983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7:030108:424</text:p>
          </table:table-cell>
          <table:covered-table-cell/>
          <table:table-cell office:value-type="float" office:value="929208.28" table:style-name="ce20">
            <text:p>929208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7:030108:425</text:p>
          </table:table-cell>
          <table:covered-table-cell/>
          <table:table-cell office:value-type="float" office:value="610515.31999999995" table:style-name="ce20">
            <text:p>610515,3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7:030121:433</text:p>
          </table:table-cell>
          <table:covered-table-cell/>
          <table:table-cell office:value-type="float" office:value="51901.88" table:style-name="ce20">
            <text:p>51901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9:020412:1032</text:p>
          </table:table-cell>
          <table:covered-table-cell/>
          <table:table-cell office:value-type="float" office:value="353296.72" table:style-name="ce20">
            <text:p>353296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9:020412:1033</text:p>
          </table:table-cell>
          <table:covered-table-cell/>
          <table:table-cell office:value-type="float" office:value="313697.09999999998" table:style-name="ce20">
            <text:p>313697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9:030208:275</text:p>
          </table:table-cell>
          <table:covered-table-cell/>
          <table:table-cell office:value-type="float" office:value="39884.25" table:style-name="ce20">
            <text:p>39884,2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855637.59" table:style-name="ce20">
            <text:p>1855637,5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10502:275</text:p>
          </table:table-cell>
          <table:covered-table-cell/>
          <table:table-cell office:value-type="float" office:value="267074.40000000002" table:style-name="ce20">
            <text:p>267074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20705:1632</text:p>
          </table:table-cell>
          <table:covered-table-cell/>
          <table:table-cell office:value-type="float" office:value="21994.92" table:style-name="ce20">
            <text:p>21994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21133:23</text:p>
          </table:table-cell>
          <table:covered-table-cell/>
          <table:table-cell office:value-type="float" office:value="76393.350000000006" table:style-name="ce20">
            <text:p>76393,3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30103:290</text:p>
          </table:table-cell>
          <table:covered-table-cell/>
          <table:table-cell office:value-type="float" office:value="51205.65" table:style-name="ce20">
            <text:p>51205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30605:333</text:p>
          </table:table-cell>
          <table:covered-table-cell/>
          <table:table-cell office:value-type="float" office:value="52909.8" table:style-name="ce20">
            <text:p>52909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1:010502:392</text:p>
          </table:table-cell>
          <table:covered-table-cell/>
          <table:table-cell office:value-type="float" office:value="692072.1" table:style-name="ce20">
            <text:p>692072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1:010502:393</text:p>
          </table:table-cell>
          <table:covered-table-cell/>
          <table:table-cell office:value-type="float" office:value="160577" table:style-name="ce20">
            <text:p>160577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2:070502:631</text:p>
          </table:table-cell>
          <table:covered-table-cell/>
          <table:table-cell office:value-type="float" office:value="428300.19" table:style-name="ce20">
            <text:p>428300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22:72:070502:632</text:p>
          </table:table-cell>
          <table:covered-table-cell/>
          <table:table-cell office:value-type="float" office:value="398416" table:style-name="ce22">
            <text:p>398416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3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3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3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3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5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5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3:010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3:0105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8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9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9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4702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50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50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60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0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1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305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09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120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2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6:02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6:03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7:0206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3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3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3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3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3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3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3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3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3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3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3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3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3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3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3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3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3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3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3001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3001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3001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3001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3001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3001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30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30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30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3001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3001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30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1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3001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3001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3001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3001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3001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300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300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30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3001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3001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3001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30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3001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3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3001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3001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3001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300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3001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3001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3001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3001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3001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300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3001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3001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3001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3001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3001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3001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3001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3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3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3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3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3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3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3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3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3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3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3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3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3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3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3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3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3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3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3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3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3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3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30010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3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30010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30010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30010:5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3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30010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30010:5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30010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30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30010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30010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30010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30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30010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30010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30010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30010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30010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3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3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30010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3001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30010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30010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3001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30010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3001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3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30010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6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7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0:0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0:0502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0:0502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5:01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6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6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6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6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6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6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6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6:0301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6:0301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6:0301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6:0301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6:0301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6:0301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6:0301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6:0301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6:0301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6:0301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6:0301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6:0301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6:0301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6:0301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6:0301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6:0301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6:0301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6:0301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6:0301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6:0301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6:0301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6:0301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6:0301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6:0301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6:0301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6:0301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6:0301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6:0301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6:0301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6:0301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6:0301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6:0301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6:0301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6:0301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6:0301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6:0301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6:0301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6:0301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6:0301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6:0301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6:0301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6:0301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6:03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6:03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6:03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6:0301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6:0301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6:0301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6:0301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6:03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6:0301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6:0301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6:0301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6:0301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6:0301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6:0301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6:0301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6:0301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6:0301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6:0301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6:0301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6:0301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6:0301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6:0301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6:0301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6:0301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6:0301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6:0301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6:0301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6:0301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6:0301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6:0301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6:0301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6:0301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6:0301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6:0301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6:0301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6:0301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6:0301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6:0301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6:0301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6:0301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6:0301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6:0301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6:030101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6:0301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6:030101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6:030101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6:030101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6:0301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6:0301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6:030101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6:0301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6:0301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6:0301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6:0301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6:0301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6:0301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6:0301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6:0301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6:0301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6:0301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6:0301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6:030101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6:03010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6:030101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6:0301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6:0301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6:030101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6:03010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6:0301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6:030101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6:0301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6:030101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6:0301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6:0301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6:030101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6:0301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6:0301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6:03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6:030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6:03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6:0301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6:0302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6:0302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6:0302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6:0302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6:0302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6:0302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6:0302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6:0302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6:0302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6:0302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6:0302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6:0302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6:0302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6:0302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6:0302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6:0302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6:0302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6:0302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6:0302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6:0302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6:0302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6:0302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6:0302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6:0302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6:0302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6:0302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6:0302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6:0302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6:0302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6:0302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6:0302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6:0302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6:0302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6:0302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6:0302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6:0302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6:0302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6:0302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6:0302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6:0302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6:0302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6:0302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6:0302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6:0302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6:0302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6:0302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6:0302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6:0302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6:0302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6:0302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6:0302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6:0302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6:0302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6:0302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6:0302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6:0302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6:0302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6:0302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6:0302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6:0302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6:0302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6:0302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6:0302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6:0302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6:0302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6:0302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6:0302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6:0302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6:0302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6:0302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6:0302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6:0302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6:0302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6:0302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6:0302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6:0302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6:0302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6:0302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6:0302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6:0302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6:0302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6:0302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6:0302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6:0302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6:0302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6:0302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6:0302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6:0302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6:0302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6:0302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6:0302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6:0302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6:0302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6:0302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6:0302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6:0302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6:0302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6:0302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6:0302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6:0302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6:0302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6:0302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6:0302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6:0302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6:0302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6:0302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6:0302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6:0302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6:0302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6:0302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6:0302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6:0302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6:0302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6:0302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6:0302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6:0302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6:0302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6:0302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6:0302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6:0302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6:0302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6:0302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6:0302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6:0302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6:0302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6:0302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6:0302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6:0302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6:0302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6:0302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6:0302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6:03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6:03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6:03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6:03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6:03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6:03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6:03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6:03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6:03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6:03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6:030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6:030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6:03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6:0302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6:0302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6:0302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6:0302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6:0302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6:0302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6:0302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6:0302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6:0302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6:0302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6:03020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6:0302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6:0302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6:03020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6:0302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6:03020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6:03020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6:03020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6:0302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6:03020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6:030201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6:030201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6:03020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6:030201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6:0302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6:0302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6:0302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6:0302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6:0302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6:0302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6:0302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6:0302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6:03020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6:0302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6:030201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6:0302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6:0302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6:0302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6:030201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6:030201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6:030201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6:030201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6:030201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6:030201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6:0302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6:0302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6:030201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6:030201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6:0302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6:0302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6:0302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6:030201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6:030201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6:03020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6:030201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6:03020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6:030201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6:03020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6:030201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6:03020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6:03020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6:03020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6:03020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6:03020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6:03020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6:03020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6:030201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6:0302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6:0302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6:030201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6:030201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6:03020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6:03020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6:03020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6:03020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6:030201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6:030201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6:03020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6:0302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6:0302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6:030201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6:030201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6:030201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6:0302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6:030201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6:0302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6:03020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6:03020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6:0302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6:03020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6:0302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6:030201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6:03020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6:03020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6:0302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6:030201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6:030201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6:03020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6:03020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6:030201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6:03020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6:03020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6:030201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6:0302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6:0302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6:03020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6:03020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6:030201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6:030201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6:03020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6:03020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6:030201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6:03020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6:0302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6:0302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6:03020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6:030201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6:030201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6:030201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6:030201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6:0302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6:030201:5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6:030201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6:0302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6:0302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6:030201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6:0302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6:030201:5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6:0302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6:03020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6:030201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6:030201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6:030201:5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6:030201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6:030201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6:030201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6:030201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6:030201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6:030201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6:030201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6:030201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6:030201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6:030201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6:0302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6:0302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6:030201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6:03020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6:0302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6:0302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6:030201:5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6:0302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6:0302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6:03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6:0302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6:03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6:03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6:030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6:0302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6:0302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6:0302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6:0302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6:0302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6:0302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6:0302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6:0302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6:0302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6:0302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6:0302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6:0302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6:0302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6:030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6:0302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6:0302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6:0302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6:0302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6:0302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6:0302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6:0302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6:0302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6:0302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6:0302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6:0302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6:030201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6:0302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6:0302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6:0302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6:030201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6:03020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6:03020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6:030201:5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6:0302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6:0302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6:0302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6:0302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6:030201:5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6:0302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6:030201:5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6:03020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6:030201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6:030201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6:03020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6:030201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6:0302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6:030201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6:030201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6:03020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6:030201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6:030201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6:030201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6:030201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6:030201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6:03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6:03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6:0302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6:0303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6:0303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6:0303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6:03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6:030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6:03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6:03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6:0303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6:0303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6:0303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6:0303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6:0303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6:0303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6:0303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6:0303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6:0303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6:0303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6:0303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6:0303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6:0303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6:0303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6:0303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6:0303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6:0303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6:0303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6:030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6:0303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6:0303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6:0303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6:0303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6:0303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6:0303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6:0303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6:0303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6:0303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6:0303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6:0303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6:0303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6:0303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6:0303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6:0303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6:03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6:0303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6:0303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6:0303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6:0303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6:0303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6:030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109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116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8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8:0107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8:0107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8:0107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8:0107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8:0107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107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8:010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8:0107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8:0107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8:0107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8:0107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8:0107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8:0107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8:0107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8:0107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8:0107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107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107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107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107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107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107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107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107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107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107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107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107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107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107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107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107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107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8:0107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8:0107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8:0107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8:0107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8:0107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107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8:0107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8:01071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8:0107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8:0107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107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107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107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107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107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107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107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107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107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107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107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107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107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107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107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107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107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107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107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107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107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107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107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107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107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107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107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107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107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107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107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107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8:01071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107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107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107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107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107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107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107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107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107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107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107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107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107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107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107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107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107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107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107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107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107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107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107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107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107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1072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107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107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8:0107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8:0107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8:0107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8:0107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8:0107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8:0107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8:0107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8:0107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8:0107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8:0107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8:01072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8:01072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8:01072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8:01072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8:02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8:02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8:0202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8:02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8:02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8:0202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8:0202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8:02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8:02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8:0202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8:0202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8:0202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8:0202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8:0202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8:0202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8:02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8:0202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8:0202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8:02020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8:0202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8:0202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8:0202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8:0202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8:0202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8:0202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8:0202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8:0202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8:0202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8:0202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8:0202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8:02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8:02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8:02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8:02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8:020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8:02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8:02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8:02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8:02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8:02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8:020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8:02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8:02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8:02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8:020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0:09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0:09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1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1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1:0102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1:02000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1:0303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1:0305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1:0305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1:030803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1:0308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205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205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408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408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40801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40801:8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40801:8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40802:7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421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434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4:011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5:0102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5:08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6:34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1:010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1:040901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2:03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2:1201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2:1201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3:0600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3:0800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4:2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5:01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9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301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1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1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2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2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2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2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2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2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2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2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2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2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2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2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2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2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2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2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2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2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2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8:02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8:0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8:0202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0:14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0:14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0:1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0:14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0:14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0:14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0:14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0:14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0:14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0:14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0:14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0:14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0:1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0:14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0:14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0:14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0:14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0:14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0:14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0:14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0:14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0:1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0:1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0:14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0:14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0:14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0:1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0:14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0:14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0:14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0:14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0:1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0:14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0:14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0:14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0:1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0:1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0:14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0:14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0:14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0:14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0:14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0:14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0:14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1:110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1:11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1:11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1:11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1:11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1:11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1:11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1:1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1:1101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1:11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1:11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1:11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1:11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1:11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1:11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1:11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1:11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1:1101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1:1101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1:11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1:11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1:11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1:11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1:11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1:11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1:11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1:11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1:11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1:11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1:11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1:11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1:1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1:11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1:11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1:11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1:11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1:11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1:11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1:1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1:110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1:11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1:1102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1:110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1:1102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1:11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1:1102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1:11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1:1102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1:1102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1:11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1:1102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1:11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1:11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1:11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1:1102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1:1102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1:1102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1:1102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1:11023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1:11023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1:1102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1:11023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1:11023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1:1102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1:1102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1:1102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1:1102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1:110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1:11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1:110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1:1102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1:1102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1:11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1:1102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1:1102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1:1102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1:1102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1:1102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1:11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1:1102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1:11023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1:11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1:11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1:11023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1:1102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1:110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1:110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1:1102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1:1102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1:11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1:1103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2: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2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2: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2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2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2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2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2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2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2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2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2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2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2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2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2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2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2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2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2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2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2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2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2: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2: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2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2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2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2: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2: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2: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2: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2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2: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2: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2: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2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2:05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2:050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2:05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2:05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2:05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2:05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2:05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2:05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2:050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2:05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2:05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2:05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2:05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2:050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2:05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2:05002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2:050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2:05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2:05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2:05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2:05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2:05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2:050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2:05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2:05003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2:05003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2:05003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2:05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2:05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2:05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2:050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2:05004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2:050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2:05004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2:05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2:05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4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4:0303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4:0303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4:0407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6:030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6:06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6:0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7:0302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7:0302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7:1202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9:03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9:08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9:12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9:12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0:2401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0:2401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1:011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1:0112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1:01127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1:0113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1:021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1:02102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1:04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1:0421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1:0421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1:0421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2:0203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105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105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2042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206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30219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304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305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305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30505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403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505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5082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4:0108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4:011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4:0117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4:0123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5: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5:0101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5:0101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5:0101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5:0101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5:010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5:0101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5:0101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5:01040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5:0112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5:0112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5:0113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5:01135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5:0116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5:0117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5:011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5:0118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5:011805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5:0119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5:0134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5:0141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5:0155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5:0159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1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1610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163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165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172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176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1771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6:0901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7:0301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8:021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9:0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9:0302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70:02040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70:022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21">
            <text:p>1263</text:p>
          </table:table-cell>
          <table:table-cell office:value-type="string" table:number-columns-spanned="3" table:number-rows-spanned="1" table:style-name="ce2">
            <text:p>22:71:0105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5009B0C136D2A216DC61CDF73FF037997072B02538D0696C454BD56CB5A8E3B2823CAF99187CDB8F41B4B77BF929FF096EC048A26A41A02E81D64A7855BA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19T06:31:21Z</meta:creation-date>
    <dc:date>2024-06-19T06:31:21Z</dc:date>
  </office:meta>
</office:document-meta>
</file>